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 style:family="paragraph" style:parent-style-name="Standard">
      <style:paragraph-properties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3" style:family="paragraph" style:parent-style-name="Standard">
      <style:paragraph-properties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style:font-name-complex="Times New Roman1"/>
    </style:style>
    <style:style style:name="P4" style:family="paragraph" style:parent-style-name="Standard">
      <style:paragraph-properties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style:font-name-complex="Times New Roman1"/>
    </style:style>
    <style:style style:name="P5" style:family="paragraph" style:parent-style-name="Standard" style:master-page-name="Standard">
      <style:paragraph-properties fo:orphans="0" fo:widows="0" style:page-number="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ESCADA</text:span><text:bookmark text:name="_GoBack"/></text:p>
      <text:p text:style-name="P1"><text:span text:style-name="T1">LE SAC ‘THE HEART’ </text:span></text:p>
      <text:p text:style-name="P3"/>
      <text:p text:style-name="P1"><text:span text:style-name="T2">Escada</text:span><text:span text:style-name="T1"> dévoile sa première collection par Niall Sloan, le nouveau design director mondial de la marque. Sloan a fouillé dans les archives de la marque, afin de célébrer le “superbe esprit entrepreunarial de la fondatrice d'Escada, Margaretha Ley”, comme il l'exprime. Ceci se reflète en particulier dans le sac ‘The Heart’, inspiré par le premier flacon de parfum d'Escada que Margaretha a dessiné en forme de coeur. Le sac ‘The Heart’ est disponible en deux tailles et dans de multiples couleurs. Il est en cuir de veau, tweed, et tissus de saison. Chaque sac porte le motif iconique de coeur en doré. </text:span></text:p>
      <text:p text:style-name="P3">www.escada.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de" fo:country="D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n" fo:country="GB"/>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cm" fo:margin-left="2.499cm" fo:margin-right="2.499cm" style:writing-mode="lr-tb" style:layout-grid-color="#c0c0c0" style:layout-grid-lines="2344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amin Vogel</meta:initial-creator>
    <meta:editing-cycles>3</meta:editing-cycles>
    <meta:creation-date>2018-05-09T11:50:00</meta:creation-date>
    <dc:date>2018-05-11T11:14:50.79</dc:date>
    <meta:editing-duration>PT23M3S</meta:editing-duration>
    <meta:generator>OpenOffice/4.1.3$Win32 OpenOffice.org_project/413m1$Build-9783</meta:generator>
    <meta:document-statistic meta:table-count="0" meta:image-count="0" meta:object-count="0" meta:page-count="1" meta:paragraph-count="4" meta:word-count="108" meta:character-count="642"/>
    <meta:user-defined meta:name="AppVersion">16.0000</meta:user-defined>
    <meta:user-defined meta:name="Company">Edelweiss Media Gmb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