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Times New Roman" fo:language="en" fo:country="US" style:font-name-complex="Times New Roman1"/>
    </style:style>
    <style:style style:name="P2" style:family="paragraph" style:parent-style-name="Standard">
      <style:paragraph-properties fo:text-align="start" style:justify-single-word="false"/>
      <style:text-properties fo:color="#000000" style:font-name="Times New Roman" fo:language="en" fo:country="US" fo:font-weight="bold" style:font-weight-asian="bold" style:font-name-complex="Times New Roman1"/>
    </style:style>
    <style:style style:name="P3" style:family="paragraph" style:parent-style-name="Standard">
      <style:paragraph-properties fo:text-align="start" style:justify-single-word="false"/>
      <style:text-properties fo:color="#000000" style:font-name="Times New Roman" fo:language="en" fo:country="US" style:text-underline-style="solid" style:text-underline-width="auto" style:text-underline-color="font-color" fo:font-weight="bold" style:font-weight-asian="bold" style:font-name-complex="Times New Roman1"/>
    </style:style>
    <style:style style:name="P4" style:family="paragraph" style:parent-style-name="Standard">
      <style:paragraph-properties fo:text-align="start" style:justify-single-word="false"/>
    </style:style>
    <style:style style:name="P5" style:family="paragraph" style:parent-style-name="Standard" style:master-page-name="Standard">
      <style:paragraph-properties fo:text-align="start" style:justify-single-word="false" style:page-number="auto"/>
    </style:style>
    <style:style style:name="T1" style:family="text">
      <style:text-properties fo:color="#000000" style:font-name="Times New Roman" style:font-name-complex="Times New Roman1"/>
    </style:style>
    <style:style style:name="T2" style:family="text">
      <style:text-properties fo:color="#000000" style:font-name="Times New Roman" fo:language="en" fo:country="US" style:font-name-complex="Times New Roman1"/>
    </style:style>
    <style:style style:name="T3" style:family="text">
      <style:text-properties fo:color="#000000" style:font-name="Times New Roman" fo:language="en" fo:country="US" fo:font-weight="bold" style:font-weight-asian="bold" style:font-name-complex="Times New Roman1"/>
    </style:style>
    <style:style style:name="T4" style:family="text">
      <style:text-properties fo:color="#000000" style:font-name="Times New Roman" style:font-name-asian="Times New Roman1" style:font-name-complex="Times New Roman1"/>
    </style:style>
    <style:style style:name="T5" style:family="text">
      <style:text-properties fo:color="#000000" style:font-name="Times New Roman" fo:font-weight="bold" style:font-weight-asian="bold" style:font-name-complex="Times New Roman1"/>
    </style:style>
    <style:style style:name="T6" style:family="text">
      <style:text-properties fo:color="#000000" style:font-name="Times New Roman" fo:language="tr" fo:country="TR" style:font-name-complex="Times New Roman1"/>
    </style:style>
    <style:style style:name="T7" style:family="text">
      <style:text-properties fo:color="#000000" style:font-name="Times New Roman" fo:language="tr" fo:country="TR" style:text-underline-style="none"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DOSSIER TISSUS</text:span></text:p>
      <text:p text:style-name="P2"/>
      <text:p text:style-name="P4"><text:span text:style-name="T3">A/H19-20 : INNOVATION ECO-RESPONSABLE</text:span></text:p>
      <text:p text:style-name="P2"/>
      <text:p text:style-name="P4"><text:span text:style-name="T3">WeAr</text:span><text:span text:style-name="T2"> a parlé aux tisseurs et fabricants de fibres leaders lors des derniers salons, afin de percevoir quelles seront les innovations des prochaines saisons. Résumé.</text:span></text:p>
      <text:p text:style-name="P3"/>
      <text:p text:style-name="P4"><text:span text:style-name="T3">TEJIDOS ROYO</text:span></text:p>
      <text:p text:style-name="P2"/>
      <text:p text:style-name="P4"><text:span text:style-name="T3">Tejidos Royo</text:span><text:span text:style-name="T2">, le tisseur espagnol créé en 1903, est présent dans plus de 30 pays et a toujours été à la pointe de l'innovation. Les récents process de l'entreprise intègrent des paramètres éco-responsables à 360º tout au long de la chaine de fabrication, afin d'assurer la tracabilité. Pour l'A/H 19-20, il a lancé un concept révolutionnaire ‘DRY INDIGO’, en produisant un fil indigo teint sans eau. Cette teinture indigo 'durable' a été obtenue après 10 ans de recherche et de développement. Comme le dit Jose Royo : “Il n'y a plus besoin de grandes infrastructures, désormais ; la teinture indigo n'est plus une industrie à grosse consommation d'eau. Le changement a un tel impact, qu'il va redéfinir la facon dont nous percevons la teinture à l'indigo.” Tejidos Royo a l'exclusivité mondiale de cette technologie jusqu'en octobre 2019.</text:span></text:p>
      <text:p text:style-name="P4"><text:span text:style-name="T2"/></text:p>
      <text:p text:style-name="P4"><text:span text:style-name="T4">www.tejidosroyo.com</text:span></text:p>
      <text:p text:style-name="P3"><text:bookmark text:name="_GoBack"/></text:p>
      <text:p text:style-name="P4"><text:span text:style-name="T3">CALIK DENIM</text:span></text:p>
      <text:p text:style-name="P2"/>
      <text:p text:style-name="P4"><text:span text:style-name="T1">Cette saison, </text:span><text:span text:style-name="T5">Calik Denim</text:span><text:span text:style-name="T1"> introduit les concepts ‘Re/Light’, ‘Weaveland’</text:span><text:span text:style-name="T5"> et</text:span><text:span text:style-name="T1"> ‘Rinstate’. </text:span></text:p>
      <text:p text:style-name="P4"><text:bookmark text:name="_gjdgxs"/><text:span text:style-name="T1">‘Re/Light’ a une base </text:span><text:span text:style-name="T6">80% polyester faite à partir de bouteilles PET recyclées ; mélangée à du coton, elle donne une douceur agréable. </text:span><text:span text:style-name="T1">‘Weaveland’ comporte du velours et de la corde – des tendances-clés – et un tissu de la famille PFD (prepared for dyeing) qui facilite la teinture pour les fabricanrts de vètements. Enfin, ‘Rinstate’</text:span><text:span text:style-name="T5"> </text:span><text:span text:style-name="T1">offre un denim raw qui est prèt à ètre porté après lavage, économisant énergie, temps et eau et réduisant les détergents. Les concepts existants ont été redéfinis avec la nouvelle itération de ‘Fly Jean’, élevé avec les options bi-stretch et ‘stay black’ ; le ‘Smart Stretch’ comporte maintenant des tissus pour hommes, et ‘Oxygene’ utilise de nouvelles qualités comme ‘over-cracked’, ‘natural slub’ et ‘cross-hatch’.</text:span></text:p>
      <text:p text:style-name="P4"><text:a xlink:type="simple" xlink:href="http://www.calikdenim.com" text:style-name="Internet_20_link" text:visited-style-name="Visited_20_Internet_20_Link"><text:span text:style-name="T7">www.calikdenim.com</text:span></text:a><text:span text:style-name="T6"> </text:span></text:p>
      <text:p text:style-name="P3"/>
      <text:p text:style-name="P4"><text:span text:style-name="T3">ORTA ANADOLU</text:span></text:p>
      <text:p text:style-name="P2"/>
      <text:p text:style-name="P4"><text:span text:style-name="T5">Orta Anadolu</text:span><text:span text:style-name="T1"> sort plusieurs concepts innovants pour l'A/H 19-20. </text:span><text:span text:style-name="T2">‘Zero-Max’ est un denim doux révolutionnaire sans coton – ce qui signifie zéro impact en termes d'eau, de pesticides et de produits chimiques – qui offre un maximum de douceur avec un stretch structuré. ‘Magic Real’ maitrise l'art de la structure avec des inspirations 80, comme la silhouette moulante essentielle. ‘Future Legend’ marie la qualité artisanale avec une attitude punk, et un accent particulier sur les couleurs et les effets 'peint à la main'. ‘Constant Variable’ introduit un denim hautement technologique avec des options street-ready. ‘Even Odds’ est sur l'attitude ‘normcore’, offrant une surface clean et utilitaire –  sans moustaches ni griffures – parfait pour le jean de tous les jours ; et ‘Core Surface’ représente le minimalisme et l'éco-responsabilité, avec un focus sur des surfaces compactes et amidonnées, et des mélanges à base de recyclés. </text:span></text:p>
      <text:p text:style-name="P4"><text:a xlink:type="simple" xlink:href="http://www.ortaanadolu.com" text:style-name="Internet_20_link" text:visited-style-name="Visited_20_Internet_20_Link"><text:span text:style-name="T2">www.ortaanadolu.com</text:span></text:a></text:p>
      <text:p text:style-name="P1"/>
      <text:p text:style-name="P4"><text:soft-page-break/><text:span text:style-name="T3">EVLOX</text:span></text:p>
      <text:p text:style-name="P1"/>
      <text:p text:style-name="P4"><text:span text:style-name="T2">Chez </text:span><text:span text:style-name="T3">Evlox</text:span><text:span text:style-name="T2"> (connu auparavant sous le nom de </text:span><text:span text:style-name="T3">Tavex</text:span><text:span text:style-name="T2">), les thèmes-clés pour l'A/H 19-20 sont ‘Total Care’, ‘Raw Roots’ et ‘Prestigia’. ‘Total Care’ utilise ‘Renim’, un tissu fait à partir de 35% de matière recyclée, comprenant du coton recyclé pré et post-consommateur et du polyester recyclé à partir de bouteilles PET. Ce tissu est teint avec la technologie écologique ‘Aquasave’ qui réduit la consommation d'eau de 300 000 litres, et fini gràce à la technologie ‘Easy Laser’ qui prévient la contamination d'eau et le process éco-responsable ‘Eco4’ . ‘Raw Roots’ offre du denim unwashed, renforcé par des agents stabilisateurs qui ajoutent du corps et de la structure, permettanrt au fabricant d'aboutir à un tissu consistant ; et ‘Prestigia’ propose des tissus de luxe avec une couche délicate de résine qui apporte brillance et couleur idéale pour les collections tailleur et couture.</text:span></text:p>
      <text:p text:style-name="P4"><text:a xlink:type="simple" xlink:href="http://www.evlox.com" text:style-name="Internet_20_link" text:visited-style-name="Visited_20_Internet_20_Link">www.evlox.com</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text-align="center" style:justify-single-word="false"/>
      <style:text-properties style:font-name="Times New Roman" fo:font-weight="bold" style:language-asian="en" style:country-asian="GB" style:font-weight-asian="bold" style:font-name-complex="Times New Roman1" style:font-size-complex="13.5pt" style:font-weight-complex="bold"/>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weight="bold" style:language-asian="en" style:country-asian="GB"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5</meta:editing-cycles>
    <meta:creation-date>2018-05-08T21:16:00</meta:creation-date>
    <dc:date>2018-05-11T11:59:29.24</dc:date>
    <meta:editing-duration>PT1H9M28S</meta:editing-duration>
    <meta:generator>OpenOffice/4.1.3$Win32 OpenOffice.org_project/413m1$Build-9783</meta:generator>
    <meta:document-statistic meta:table-count="0" meta:image-count="0" meta:object-count="0" meta:page-count="2" meta:paragraph-count="16" meta:word-count="597" meta:character-count="3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