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51b26" style:font-name-asian="Times New Roman1"/>
    </style:style>
    <style:style style:name="P2" style:family="paragraph" style:parent-style-name="Standard">
      <style:text-properties fo:color="#151b26" fo:font-weight="bold" style:font-name-asian="Times New Roman1" style:font-weight-asian="bold"/>
    </style:style>
    <style:style style:name="P3" style:family="paragraph" style:parent-style-name="Standard">
      <style:paragraph-properties fo:orphans="0" fo:widows="0"/>
    </style:style>
    <style:style style:name="P4" style:family="paragraph" style:parent-style-name="Standard">
      <style:paragraph-properties fo:margin-top="0cm" fo:margin-bottom="0.423cm" style:line-height-at-least="0.529cm"/>
    </style:style>
    <style:style style:name="P5" style:family="paragraph" style:parent-style-name="Standard">
      <style:paragraph-properties fo:margin-top="0cm" fo:margin-bottom="0.423cm" style:line-height-at-least="0.529cm"/>
      <style:text-properties fo:color="#000000"/>
    </style:style>
    <style:style style:name="P6" style:family="paragraph" style:parent-style-name="Standard" style:master-page-name="Standard">
      <style:paragraph-properties style:page-number="auto"/>
    </style:style>
    <style:style style:name="T1" style:family="text">
      <style:text-properties fo:color="#151b26" style:font-name-asian="Times New Roman1"/>
    </style:style>
    <style:style style:name="T2" style:family="text">
      <style:text-properties fo:color="#151b26" fo:font-weight="bold" style:font-name-asian="Times New Roman1" style:font-weight-asian="bold"/>
    </style:style>
    <style:style style:name="T3" style:family="text">
      <style:text-properties fo:color="#151b26" fo:font-weight="normal" style:font-name-asian="Times New Roman1" style:font-weight-asian="normal" style:font-weight-complex="normal"/>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position="58% 100%"/>
    </style:style>
    <style:style style:name="T7" style:family="text">
      <style:text-properties fo:color="#000000" style:text-underline-style="none"/>
    </style:style>
    <style:style style:name="T8" style:family="text">
      <style:text-properties style:text-underline-style="none"/>
    </style:style>
    <style:style style:name="T9" style:family="text">
      <style:text-properties style:text-underline-style="none" style:font-weight-complex="bold"/>
    </style:style>
    <style:style style:name="T10"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ORDURA</text:span></text:p>
      <text:p text:style-name="P2"/>
      <text:p text:style-name="Standard"><text:span text:style-name="T3">La marque </text:span><text:span text:style-name="T2">CORDURA </text:span><text:span text:style-name="T3">de</text:span><text:span text:style-name="T2"> INVISTA</text:span><text:span text:style-name="T1">, </text:span><text:span text:style-name="T2">TENCEL,</text:span><text:span text:style-name="T1"> et </text:span><text:span text:style-name="T2">Artistic Milliners</text:span><text:span text:style-name="T1"> ont lancé la nouvelle collection de denim ‘SuperCharged Noir’. Elle bénéficie de l'option</text:span>‘STAY TRUE Color’, obtenue gràce à la combinaison de l'innovation d'INVISTA, la fibre nylon ‘6,6 BLACK SDN’, et les technologies de teinture des fibres TENCEL Modal et ‘Eco Color’. La collection est la première application au denim de la technologie brevetée de fibre INVISTA T420HT pour une force d'extrème résistance. Néanmoins, le denim reste souple : les fibres TENCEL Modal constituent 60% de la composition du tissu et sont produites avec la technologie ‘Eco Soft’. Le process de teinture ‘Eco Color’ utilisé à la fois pour INVISTA BLACK SDN et pour les fibres TENCEL Modal réduit la consommation d'eau durant le processus de fabrication du tissu, rendant la ligne éco-responsable. </text:p>
      <text:p text:style-name="Standard"><text:a xlink:type="simple" xlink:href="http://www.CORDURA.com" text:style-name="Internet_20_link" text:visited-style-name="Visited_20_Internet_20_Link">www.CORDURA.com</text:a></text:p>
      <text:p text:style-name="Standard"/>
      <text:p text:style-name="Standard"><text:span text:style-name="T2">DUPONT SORONA</text:span></text:p>
      <text:p text:style-name="P1"/>
      <text:p text:style-name="P4"><text:span text:style-name="T1">Le fabricant de fibres, </text:span><text:span text:style-name="T2">DuPont</text:span><text:span text:style-name="T1"> devient éco-responsable. Fabriquée à partir de</text:span><text:span text:style-name="T4"> 37% d'ingrédients à base de plantes, sa fibre ‘</text:span><text:span text:style-name="T5">Sorona</text:span><text:span text:style-name="T4">’</text:span><text:span text:style-name="T6"> </text:span><text:span text:style-name="T4">réduit la dépendance au pétrole; Avec quatre variantes différentes de fibres, le polymère ‘Sorona’ peut ètre utilisé seul ou mélangé à des fibres synthétiques ou naturelles. La fibre ‘Homo Filament’ apporte brilliance et couleur car elle est résistante aux UV et à la chlorine ; la fibre ‘Comfort Stretch’ ajoute la mémoire de forme, , moisture wicking and recovery; ‘Homo Staple’ fiber works well in circular knit fabrics and blends well with natural fibers like cotton, wool, Lyocell and viscose, providing superior performance; and ‘Comfort Stretch Staple’ fiber combines well with natural fibers such as cotton, wool, bamboo, rayon or linen to give fabrics a soft and voluminous hand feel. </text:span></text:p>
      <text:p text:style-name="P4"><text:a xlink:type="simple" xlink:href="http://www.sorona.com" text:style-name="Internet_20_link" text:visited-style-name="Visited_20_Internet_20_Link">www.sorona.com</text:a></text:p>
      <text:p text:style-name="P4"><text:span text:style-name="T5">ISKO</text:span></text:p>
      <text:p text:style-name="P3"><text:span text:style-name="T4">Cette saison, </text:span><text:span text:style-name="T5">ISKO</text:span><text:span text:style-name="T4"> offre des tissus enduits avec une option prèt-à-laver</text:span>, permettant aux fabricants de vètements d'économiser du temps et de l'énergie. La collection comprend : des looks bruts naturels, des looks résineux et des enduits brillants. ‘<text:span text:style-name="T9">Matrix</text:span><text:span text:style-name="T10">’</text:span><text:span text:style-name="T8"> a une couleur résinée et un toucher naturel ciré. ‘</text:span><text:span text:style-name="T9">Flashy’est un enduit</text:span><text:span text:style-name="T8"> transparent apportant de la brillance. ‘</text:span><text:span text:style-name="T9">ISKO Ultradry’</text:span><text:span text:style-name="T8"> est une finition de performance, concue pour accélerer le séchage et la gestion de l'humidité ; et ‘</text:span><text:span text:style-name="T9">Crispy’</text:span><text:span text:style-name="T8"> augmente la capacité de lavage durant les traitements, en donnant un toucher unique amidonné et de la structure à la construction. Pour la première fois, les enduits sont appliqués sur la famille ‘ISKO Blue Skin’, offrant aux acheteurs et aux designers de nouvelles options. D'autres innovations comprennent ‘ISKO Cosy’, fabriqué à partir de fibres deux fois plus fines que la soie, et trois fois plus fines que le cashmere.</text:span></text:p>
      <text:p text:style-name="P3"><text:a xlink:type="simple" xlink:href="http://www.isko.com.tr" text:style-name="Internet_20_link" text:visited-style-name="Visited_20_Internet_20_Link">www.isko.com.tr</text:a><text:span text:style-name="T8"> </text:span></text:p>
      <text:p text:style-name="P3"/>
      <text:p text:style-name="P4"><text:span text:style-name="T5">BOSSA</text:span></text:p>
      <text:p text:style-name="P4"><text:span text:style-name="T4">Pour l'A/H 19-20, la collection de </text:span><text:span text:style-name="T5">Bossa</text:span><text:span text:style-name="T4"> </text:span><text:bookmark text:name="_GoBack"/><text:span text:style-name="T4">comprend les groupes ‘Modern Classic’, ‘Blue Suede’, ‘Colors Make Up’, ‘Sport’N’Stripes’ et ‘Keep It Clean’. ‘Modern Classic’est destiné aux esthétiques unisexes, aux looks authentiques et aux options stretch </text:span><text:span text:style-name="T7">multidirectionnel</text:span><text:span text:style-name="T4">. ‘Blue Suede’, porté sur la douceur, offre des mélanges à partir de TENCEL, Modal et Miyabi. ‘Sport’N’Stripes’ comprend la performance du denim avec le pouvoir du stretch et </text:span><text:soft-page-break/><text:span text:style-name="T4">une sensation 'seconde peau' et ‘Colors Make Up’ propose un confort overdyed et enduit couleur. Enfin, ‘Keep It Clean’ est une gamme de denim éco-responsable, utilisant des fibres issues de jeans post-consommateur afin de créer des produits à la fois rigides et stretch selvedge, teints avec des techniques spéciales qui requièrent moins d'eau : un process plus propre et valorisant les déchets.</text:span></text:p>
      <text:p text:style-name="P4"><text:a xlink:type="simple" xlink:href="http://www.bossa.com" text:style-name="Internet_20_link" text:visited-style-name="Visited_20_Internet_20_Link">www.bossa.com</text:a><text:span text:style-name="T4"> </text:span></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n" fo:country="U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text-align="center" style:justify-single-word="false"/>
      <style:text-properties fo:language="en" fo:country="GB" fo:font-weight="bold" style:language-asian="en" style:country-asian="GB" style:font-weight-asian="bold" style:font-size-complex="13.5pt"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weight="bold" style:language-asian="en" style:country-asian="GB" style:font-weight-asian="bold" style:font-name-complex="Times New Roman1" style:font-size-complex="13.5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4</meta:editing-cycles>
    <meta:creation-date>2018-05-09T21:46:00</meta:creation-date>
    <dc:date>2018-05-11T12:42:38.08</dc:date>
    <meta:editing-duration>PT1H50M51S</meta:editing-duration>
    <meta:generator>OpenOffice/4.1.3$Win32 OpenOffice.org_project/413m1$Build-9783</meta:generator>
    <meta:document-statistic meta:table-count="0" meta:image-count="0" meta:object-count="0" meta:page-count="2" meta:paragraph-count="12" meta:word-count="540" meta:character-count="3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