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423cm" style:line-height-at-least="0.6cm"/>
    </style:style>
    <style:style style:name="P2" style:family="paragraph" style:parent-style-name="Standard" style:master-page-name="Standard">
      <style:paragraph-properties fo:margin-top="0cm" fo:margin-bottom="0.423cm" style:line-height-at-least="0.6cm" style:page-number="auto"/>
    </style:style>
    <style:style style:name="T1" style:family="text">
      <style:text-properties fo:color="#000000" style:font-name="Times New Roman" fo:font-size="14.5pt" fo:language="en" fo:country="US" style:font-size-asian="14.5pt" style:font-name-complex="Times New Roman1" style:font-size-complex="14.5pt"/>
    </style:style>
    <style:style style:name="T2" style:family="text">
      <style:text-properties fo:color="#000000" style:font-name="Times New Roman" fo:font-size="14.5pt" fo:language="en" fo:country="US" fo:font-weight="bold" style:font-size-asian="14.5pt" style:font-weight-asian="bold" style:font-name-complex="Times New Roman1" style:font-size-complex="14.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DANIEL GRIEDER, PDG, TOMMY HILFIGER</text:span></text:p>
      <text:p text:style-name="P1"><text:span text:style-name="T1">Comme je le dis sans cesse, le plus gros risque est de ne pas en prendre, et aujourd'hui ceci encore plus vrai que jamais. Le role des magasins physiques dans le voyage du consommateur change, le retour sur investissement ne peut plus désormais ètre analysé seulememt en ventes au mètre carré, mais sur l'engagement, la nouveauté et la surprise au mètre carré. Il est question aussi d'augmenter la vitesse du marché et d'optimiser les processus à adapter aux besoins et attentes des consommateurs afin de rester sur le haut de la vague. Nous recherchons des opportunités d'innovation partout dans notre business, depuis la conception 3D et la mise en place d'hologrammes depuis nos Digital Showrooms, jusqu'à notre Store-of-the-Futu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GB"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text-align="center" style:justify-single-word="false"/>
      <style:text-properties style:font-name="Times New Roman" fo:font-weight="bold" style:language-asian="en" style:country-asian="GB" style:font-weight-asian="bold" style:font-name-complex="Times New Roman1" style:font-size-complex="13.5pt" style:font-weight-complex="bold"/>
    </style:style>
    <style:style style:name="Default_20_Paragraph_20_Font" style:display-name="Default Paragraph Font" style:family="text"/>
    <style:style style:name="Heading_20_3_20_Char" style:display-name="Heading 3 Char" style:family="text" style:parent-style-name="Default_20_Paragraph_20_Font">
      <style:text-properties style:font-name="Times New Roman" fo:font-weight="bold" style:language-asian="en" style:country-asian="GB" style:font-weight-asian="bold" style:font-name-complex="Times New Roman1" style:font-size-complex="13.5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User</meta:initial-creator>
    <meta:editing-cycles>2</meta:editing-cycles>
    <meta:creation-date>2018-05-10T08:56:00</meta:creation-date>
    <dc:date>2018-05-11T11:05:25.33</dc:date>
    <meta:editing-duration>PT12M38S</meta:editing-duration>
    <meta:generator>OpenOffice/4.1.3$Win32 OpenOffice.org_project/413m1$Build-9783</meta:generator>
    <meta:document-statistic meta:table-count="0" meta:image-count="0" meta:object-count="0" meta:page-count="1" meta:paragraph-count="2" meta:word-count="123" meta:character-count="7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